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A000000780595D74C7CDFE4B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MT" svg:font-family="TimesNewRomanPS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color="#000080" fo:font-size="14pt" fo:font-weight="bold" style:font-size-asian="14pt" style:font-weight-asian="bold" style:font-size-complex="14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17365d" style:font-name="Arial" fo:font-size="9pt" fo:language="pt" fo:country="BR" style:font-size-asian="9pt" style:font-name-complex="Arial" style:font-size-complex="9pt"/>
    </style:style>
    <style:style style:name="P5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17365d" style:font-name="Arial" fo:font-size="9pt" style:font-size-asian="9pt" style:font-name-complex="Arial" style:font-size-complex="9pt"/>
    </style:style>
    <style:style style:name="P6" style:family="paragraph" style:parent-style-name="Header">
      <style:paragraph-properties fo:margin-left="0cm" fo:margin-right="0cm" fo:text-align="center" style:justify-single-word="false" fo:text-indent="0.023cm" style:auto-text-indent="false"/>
      <style:text-properties fo:color="#17365d" style:font-name="Arial" fo:font-size="9pt" style:font-size-asian="9pt" style:font-name-complex="Arial" style:font-size-complex="9pt"/>
    </style:style>
    <style:style style:name="P7" style:family="paragraph" style:parent-style-name="western" style:master-page-name="Standard">
      <style:paragraph-properties fo:margin-left="0cm" fo:margin-right="0cm" fo:margin-top="0.494cm" fo:margin-bottom="0cm" loext:contextual-spacing="false" fo:line-height="150%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western">
      <style:paragraph-properties fo:margin-left="0cm" fo:margin-right="0cm" fo:margin-top="0.494cm" fo:margin-bottom="0cm" loext:contextual-spacing="false" fo:line-height="150%" fo:text-align="justify" style:justify-single-word="false" fo:text-indent="1.251cm" style:auto-text-indent="false"/>
    </style:style>
    <style:style style:name="P9" style:family="paragraph" style:parent-style-name="western">
      <style:paragraph-properties fo:margin-left="0cm" fo:margin-right="0cm" fo:margin-top="0.494cm" fo:margin-bottom="0cm" loext:contextual-spacing="false" fo:line-height="150%" fo:text-align="justify" style:justify-single-word="false" fo:text-indent="1.251cm" style:auto-text-indent="false"/>
      <style:text-properties officeooo:paragraph-rsid="001596a8"/>
    </style:style>
    <style:style style:name="P10" style:family="paragraph" style:parent-style-name="western">
      <style:paragraph-properties fo:margin-left="0cm" fo:margin-right="0cm" fo:margin-top="0.494cm" fo:margin-bottom="0cm" loext:contextual-spacing="false" fo:line-height="150%" fo:text-align="center" style:justify-single-word="false" fo:text-indent="1.251cm" style:auto-text-indent="false"/>
      <style:text-properties style:use-window-font-color="true" style:font-name="Times New Roman" fo:font-size="11pt" fo:language="pt" fo:country="BR" fo:font-weight="bold" officeooo:rsid="001596a8" officeooo:paragraph-rsid="001596a8" style:letter-kerning="true" style:font-name-asian="TimesNewRomanPSMT" style:font-size-asian="11pt" style:language-asian="pt" style:country-asian="BR" style:font-weight-asian="bold" style:font-name-complex="Times New Roman" style:font-size-complex="11pt" style:language-complex="hi" style:country-complex="IN" style:font-weight-complex="bold"/>
    </style:style>
    <style:style style:name="P11" style:family="paragraph" style:parent-style-name="western">
      <style:paragraph-properties fo:margin-left="0cm" fo:margin-right="0cm" fo:margin-top="0.494cm" fo:margin-bottom="0cm" loext:contextual-spacing="false" fo:line-height="150%" fo:text-align="center" style:justify-single-word="false" fo:text-indent="0.10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language="pt" fo:country="BR" fo:font-weight="bold" style:font-name-asian="TimesNewRomanPSMT" style:font-size-asian="11pt" style:language-asian="pt" style:country-asian="BR" style:font-weight-asian="bold" style:font-name-complex="Times New Roman" style:font-size-complex="11pt" style:font-weight-complex="bold"/>
    </style:style>
    <style:style style:name="T2" style:family="text">
      <style:text-properties fo:font-size="11pt" fo:language="pt" fo:country="BR" fo:font-weight="bold" officeooo:rsid="001596a8" style:font-name-asian="TimesNewRomanPSMT" style:font-size-asian="11pt" style:language-asian="pt" style:country-asian="BR" style:font-weight-asian="bold" style:font-name-complex="Times New Roman" style:font-size-complex="11pt" style:font-weight-complex="bold"/>
    </style:style>
    <style:style style:name="T3" style:family="text">
      <style:text-properties fo:font-size="11pt" fo:language="pt" fo:country="BR" fo:font-weight="normal" style:font-name-asian="TimesNewRomanPSMT" style:font-size-asian="11pt" style:language-asian="pt" style:country-asian="BR" style:font-weight-asian="normal" style:font-name-complex="Times New Roman" style:font-size-complex="11pt" style:font-weight-complex="normal"/>
    </style:style>
    <style:style style:name="T4" style:family="text">
      <style:text-properties fo:font-size="11pt" fo:language="pt" fo:country="BR" fo:font-weight="normal" officeooo:rsid="001596a8" style:font-name-asian="TimesNewRomanPSMT" style:font-size-asian="11pt" style:language-asian="pt" style:country-asian="BR" style:font-weight-asian="normal" style:font-name-complex="Times New Roman" style:font-size-complex="11pt" style:font-weight-complex="normal"/>
    </style:style>
    <style:style style:name="T5" style:family="text">
      <style:text-properties fo:font-size="11pt" fo:language="pt" fo:country="BR" fo:font-weight="normal" style:font-name-asian="TimesNewRomanPSMT" style:font-size-asian="11pt" style:language-asian="pt" style:country-asian="BR" style:font-weight-asian="normal" style:font-name-complex="Arial" style:font-size-complex="11pt" style:font-weight-complex="bold"/>
    </style:style>
    <style:style style:name="T6" style:family="text">
      <style:text-properties fo:font-size="11pt" style:font-size-asian="11pt" style:font-name-complex="Arial" style:font-size-complex="11pt"/>
    </style:style>
    <style:style style:name="T7" style:family="text">
      <style:text-properties fo:font-size="11pt" style:font-size-asian="11pt" style:font-name-complex="Arial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1596a8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15" style:family="text">
      <style:text-properties fo:color="#17365d" style:font-name="Arial" fo:font-size="9pt" fo:language="pt" fo:country="BR" style:font-size-asian="9pt" style:font-name-complex="Arial" style:font-size-complex="9pt"/>
    </style:style>
    <style:style style:name="T16" style:family="text">
      <style:text-properties fo:color="#17365d" style:font-name="Arial" fo:font-size="9pt" style:font-size-asian="9pt" style:font-name-complex="Arial" style:font-size-complex="9pt"/>
    </style:style>
    <style:style style:name="T17" style:family="text">
      <style:text-properties style:use-window-font-color="true" fo:font-size="11pt" fo:language="pt" fo:country="BR" fo:font-weight="bold" style:font-name-asian="TimesNewRomanPSMT" style:font-size-asian="11pt" style:language-asian="pt" style:country-asian="BR" style:font-weight-asian="bold" style:font-name-complex="Times New Roman" style:font-size-complex="11pt" style:font-weight-complex="bold"/>
    </style:style>
    <style:style style:name="T18" style:family="text">
      <style:text-properties style:use-window-font-color="true" style:font-name="Times New Roman" fo:font-size="11pt" fo:language="pt" fo:country="BR" fo:font-weight="bold" officeooo:rsid="001596a8" style:letter-kerning="true" style:font-name-asian="TimesNewRomanPSMT" style:font-size-asian="11pt" style:language-asian="pt" style:country-asian="BR" style:font-weight-asian="bold" style:font-name-complex="Times New Roman" style:font-size-complex="11pt" style:language-complex="hi" style:country-complex="IN" style:font-weight-complex="bold"/>
    </style:style>
    <style:style style:name="T19" style:family="text">
      <style:text-properties style:use-window-font-color="true" style:font-name="Times New Roman" fo:font-size="11pt" fo:language="pt" fo:country="BR" fo:font-weight="normal" officeooo:rsid="001596a8" style:letter-kerning="true" style:font-name-asian="TimesNewRomanPSMT" style:font-size-asian="11pt" style:language-asian="pt" style:country-asian="BR" style:font-weight-asian="normal" style:font-name-complex="Times New Roman" style:font-size-complex="11pt" style:language-complex="hi" style:country-complex="IN" style:font-weight-complex="normal"/>
    </style:style>
    <style:style style:name="T20" style:family="text">
      <style:text-properties style:use-window-font-color="true" style:font-name="Times New Roman" fo:font-size="11pt" fo:language="pt" fo:country="BR" officeooo:rsid="001596a8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T21" style:family="text">
      <style:text-properties officeooo:rsid="001596a8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ROCURAÇÃO “AD JUDICIA”.</text:p>
      <text:p text:style-name="P9"><text:span text:style-name="T18">XXXXXXXXXXXX</text:span><text:span text:style-name="T3">, </text:span><text:span text:style-name="T4">(nacionalidade), (profissão), (estado civil), portadora da cédula de identidade RG 0000000</text:span><text:span text:style-name="T3"> e </text:span><text:span text:style-name="T4">inscrito (a) n</text:span><text:span text:style-name="T3">o C.P.F/ MF sob No. </text:span><text:span text:style-name="T19">000.000.000-00</text:span><text:span text:style-name="T3">, residente à Rua </text:span><text:span text:style-name="T19">Xxxxxxxxxx</text:span><text:span text:style-name="T3">, </text:span><text:span text:style-name="T19">00</text:span><text:span text:style-name="T3">, </text:span><text:span text:style-name="T19">Bairro</text:span><text:span text:style-name="T3">, Cep </text:span><text:span text:style-name="T19">0000</text:span><text:span text:style-name="T3">-0</text:span><text:span text:style-name="T19">0</text:span><text:span text:style-name="T3">0, </text:span><text:span text:style-name="T5">São Paulo – SP</text:span><text:span text:style-name="T7">, </text:span><text:span text:style-name="T8">pelo presente </text:span><text:span text:style-name="T10">INSTRUMENTO DE PROCURAÇÃO</text:span><text:span text:style-name="T8"> nomeia e constitui seu bastante procurador, </text:span><text:span text:style-name="T10">ALCOBIA MENDES ADVOGADOS ASSOCIADOS</text:span><text:span text:style-name="T8">, Sociedade de Advogados devidamente registrada na OAB/SP sob o Nº 8.654, bem como no CNPJ sob o Nº 07.255.909/0001-30, com sede no Município de São Paulo sito à Av. Paulista, 726, Cj. 1707, Bela Vista, Cep 01310-910, na pessoa de seus representantes </text:span><text:span text:style-name="T10">CARLOS MANUEL ALCOBIA MENDES</text:span><text:span text:style-name="T8">, advogado, solteiro, devidamente inscrito </text:span><text:span text:style-name="T20">n</text:span><text:span text:style-name="T8">a OAB/SP sob o No. 182.587, </text:span><text:span text:style-name="T11">ANTÔNIO GUILHERME MENDES DE BRITO</text:span><text:span text:style-name="T8">, </text:span><text:span text:style-name="T12">advogado,</text:span><text:span text:style-name="T11"> </text:span><text:span text:style-name="T6">solteiro, devidamente inscrito na OAB/SP sob o No. 177.013 </text:span><text:span text:style-name="T8">e </text:span><text:span text:style-name="T10">SERGE DOBRJINSKY KANDAUROF, </text:span><text:span text:style-name="T8">advogado,</text:span><text:span text:style-name="T10"> </text:span><text:span text:style-name="T8">solteiro, devidamente inscrito na OAB/SP sob o No. 165.641, aos quais confere amplos poderes para o foro em geral, com </text:span><text:span text:style-name="T10">cláusula “ad</text:span><text:span text:style-name="T8"> </text:span><text:span text:style-name="T10">judicia”</text:span><text:span text:style-name="T8">, em qualquer Juízo, Instância ou Tribunal, podendo propor contra quem de direito as ações competentes e defendê-la nas contrárias, seguindo-se umas e outras, até a final decisão, usando os recursos legais, acompanhando-o, conferindo-lhe ainda, poderes especiais para </text:span><text:span text:style-name="T10">confessar, desistir, transigir, firmar compromissos ou acordos, receber e dar quitação</text:span><text:span text:style-name="T8">, podendo ainda substabelecer, com ou sem reservas de iguais poderes, agindo neste caso, em conjunto ou separadamente, dando tudo por bom, firme e valioso.</text:span></text:p>
      <text:p text:style-name="P8"><text:span text:style-name="T8">Especialmente para defender os interesses do outorgante em Juízo na distribuição </text:span><text:span text:style-name="T9">(ou defesa)</text:span><text:span text:style-name="T8"> de Ação _______________, e outras medidas decorrentes. </text:span></text:p>
      <text:p text:style-name="P8"><text:span text:style-name="T8">São Paulo, ______de __________de 2016.</text:span></text:p>
      <text:p text:style-name="P8"/>
      <text:p text:style-name="P11">__________________________</text:p>
      <text:p text:style-name="P10">XXXXXXXXXXXXXXXXXXXXX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MT" svg:font-family="TimesNewRomanPS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23_Parágrafo" style:display-name="#Parágrafo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17365d" style:font-name="Arial" fo:font-size="9pt" fo:language="pt" fo:country="BR" style:font-size-asian="9pt" style:font-name-complex="Arial" style:font-size-complex="9pt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17365d" style:font-name="Arial" fo:font-size="9pt" style:font-size-asian="9pt" style:font-name-complex="Arial" style:font-size-complex="9pt"/>
    </style:style>
    <style:style style:name="MP4" style:family="paragraph" style:parent-style-name="Header">
      <style:paragraph-properties fo:margin-left="0cm" fo:margin-right="0cm" fo:text-align="center" style:justify-single-word="false" fo:text-indent="0.023cm" style:auto-text-indent="false"/>
      <style:text-properties fo:color="#17365d" style:font-name="Arial" fo:font-size="9pt" style:font-size-asian="9pt" style:font-name-complex="Arial" style:font-size-complex="9pt"/>
    </style:style>
    <style:style style:name="MP5" style:family="paragraph" style:parent-style-name="Footer">
      <style:text-properties fo:color="#000080" fo:font-size="14pt" fo:font-weight="bold" style:font-size-asian="14pt" style:font-weight-asian="bold" style:font-size-complex="14pt" style:font-weight-complex="bold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color="#17365d" style:font-name="Arial" fo:font-size="9pt" fo:language="pt" fo:country="BR" style:font-size-asian="9pt" style:font-name-complex="Arial" style:font-size-complex="9pt"/>
    </style:style>
    <style:style style:name="MT2" style:family="text">
      <style:text-properties fo:color="#17365d" style:font-name="Arial" fo:font-size="9pt" style:font-size-asian="9pt" style:font-name-complex="Arial" style:font-size-complex="9pt"/>
    </style:style>
    <style:style style:name="MT3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13cm" fo:margin-bottom="2.013cm" fo:margin-left="4.013cm" fo:margin-right="2.013cm" fo:border="0.11pt solid #000080" fo:padding="0.03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bottom="1.861cm" style:dynamic-spacing="true"/>
      </style:header-style>
      <style:footer-style>
        <style:header-footer-properties fo:min-height="1.797cm" fo:margin-top="1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4.427cm" svg:y="-1.72cm" svg:width="5.436cm" svg:height="2.141cm" draw:z-index="0"><draw:image xlink:href="Pictures/10000000000000FA000000780595D74C7CDFE4BE.jpg" xlink:type="simple" xlink:show="embed" xlink:actuate="onLoad" loext:mime-type="image/jpeg"/></draw:frame></text:p>
        <text:p text:style-name="MP2"><text:span text:style-name="MT1">Av. Paulista, 726</text:span><text:span text:style-name="MT2"> - Cj. 1707 – Bela Vista – São Paulo – SP – Cep 01310-910</text:span></text:p>
        <text:p text:style-name="MP3">Tel.: (11) 3482-6516 | Fax: (11) 2574-4090</text:p>
        <text:p text:style-name="MP4"><text:tab/></text:p>
      </style:header>
      <style:footer>
        <text:p text:style-name="MP5">____________________________________________________________</text:p>
        <text:p text:style-name="MP6"><text:span text:style-name="MT3">www.</text:span><text:span text:style-name="MT4">alcobiamendes</text:span><text:span text:style-name="MT3">.com.br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uração</dc:title>
    <meta:creation-date>2015-01-27T07:09:48.137000000</meta:creation-date>
    <dc:date>2020-04-20T16:42:46.425000000</dc:date>
    <meta:editing-cycles>7</meta:editing-cycles>
    <meta:editing-duration>PT18M56S</meta:editing-duration>
    <meta:document-statistic meta:table-count="0" meta:image-count="1" meta:object-count="0" meta:page-count="1" meta:paragraph-count="11" meta:word-count="270" meta:character-count="1949" meta:non-whitespace-character-count="1682"/>
    <meta:generator>LibreOffice/6.3.2.2$Windows_X86_64 LibreOffice_project/98b30e735bda24bc04ab42594c85f7fd8be07b9c</meta:generator>
  </office:meta>
</office:document-meta>
</file>