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40dd8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paragraph-rsid="00040dd8" style:font-size-asian="12pt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paragraph-rsid="00040dd8" style:font-size-asian="12pt" style:font-name-complex="Arial1"/>
    </style:style>
    <style:style style:name="P4" style:family="paragraph" style:parent-style-name="Standard">
      <style:paragraph-properties fo:margin-left="7.251cm" fo:margin-right="0cm" fo:text-align="justify" style:justify-single-word="false" fo:text-indent="0cm" style:auto-text-indent="false"/>
      <style:text-properties officeooo:paragraph-rsid="00040dd8"/>
    </style:style>
    <style:style style:name="P5" style:family="paragraph" style:parent-style-name="Standard">
      <style:paragraph-properties fo:margin-left="7.251cm" fo:margin-right="0cm" fo:text-align="justify" style:justify-single-word="false" fo:text-indent="0cm" style:auto-text-indent="false"/>
      <style:text-properties style:font-name="Arial" fo:font-size="12pt" officeooo:paragraph-rsid="00040dd8" style:font-size-asian="12pt" style:font-name-complex="Arial1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40dd8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2pt" officeooo:paragraph-rsid="00040dd8" style:font-size-asian="12pt" style:font-name-complex="Arial1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rsid="00040dd8" officeooo:paragraph-rsid="00040dd8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rsid="00040dd8" officeooo:paragraph-rsid="0004faad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officeooo:paragraph-rsid="0004faad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004faad"/>
    </style:style>
    <style:style style:name="T1" style:family="text">
      <style:text-properties style:font-name="Arial" fo:font-size="12pt" style:font-size-asian="12pt" style:font-name-complex="Arial1"/>
    </style:style>
    <style:style style:name="T2" style:family="text">
      <style:text-properties style:font-name="Arial" fo:font-size="12pt" officeooo:rsid="00040dd8" style:font-size-asian="12pt" style:font-name-complex="Arial1"/>
    </style:style>
    <style:style style:name="T3" style:family="text">
      <style:text-properties style:font-name="Arial" fo:font-size="12pt" officeooo:rsid="0004faad" style:font-size-asian="12pt" style:font-name-complex="Arial1"/>
    </style:style>
    <style:style style:name="T4" style:family="text">
      <style:text-properties style:font-name="Arial" fo:font-size="12pt" officeooo:rsid="0006cd00" style:font-size-asian="12pt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MINUTA DE </text:span><text:span text:style-name="T1">DECRETO </text:span><text:span text:style-name="T2">MUNICIPAL </text:span><text:span text:style-name="T1">Nº </text:span><text:span text:style-name="T2">XX</text:span><text:span text:style-name="T1">/201</text:span><text:span text:style-name="T2">6</text:span></text:p>
      <text:p text:style-name="P3"/>
      <text:p text:style-name="P3"/>
      <text:p text:style-name="P4"><text:span text:style-name="T1">Dispõe sobre </text:span><text:span text:style-name="T2">as regras para a </text:span><text:span text:style-name="T1">transição </text:span><text:span text:style-name="T2">de mandato 2015-2016, a composição da </text:span><text:span text:style-name="T4">C</text:span><text:span text:style-name="T2">omissão de </text:span><text:span text:style-name="T4">T</text:span><text:span text:style-name="T2">ransição e o desenvolvimento dos trabalhos</text:span><text:span text:style-name="T1">. </text:span></text:p>
      <text:p text:style-name="P5"/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>O Prefeito Municipal no uso de suas atribuições legais, com fundamento no art. xxx da Lei </text:span><text:span text:style-name="T2">Orgânica</text:span><text:span text:style-name="T1">, DECRETA:</text:span></text:p>
      <text:p text:style-name="P3"/>
      <text:p text:style-name="P6"><text:span text:style-name="T1">Art. 1º – </text:span><text:span text:style-name="T2">Este Decreto regulamenta a transição de mandato, tendo por finalidade a concretização dos princípio</text:span><text:span text:style-name="T4">s</text:span><text:span text:style-name="T2"> constitucionais da impessoalidade, eficiência e continuidade, garantindo ao </text:span><text:span text:style-name="T4">Candidato Eleito</text:span><text:span text:style-name="T2"> todas as informações necessárias para a assunção do cargo, </text:span><text:span text:style-name="T3">aplicando-se subsidiariamente a Resolução 027/2012 do TCE/RN. </text:span></text:p>
      <text:p text:style-name="P6"><text:span text:style-name="T1"/></text:p>
      <text:p text:style-name="P6"><text:span text:style-name="T1">Art. </text:span><text:span text:style-name="T2">2º – Será instituída a Comissão de Transição, composta de 05 (cinco) membros, sendo 03 (três) indicados pelo </text:span><text:span text:style-name="T4">Candidato</text:span><text:span text:style-name="T2"> Eleito e 02 (dois) pelo Prefeito.</text:span></text:p>
      <text:p text:style-name="P8"><text:span text:style-name="T1">§1º – Os membros da equipe de transição têm por objetivo inteirar-se do funcionamento da administração municipal, para que não haja qualquer prejuízo à prestação dos serviços públicos, bem como organizar as informações prestadas para subsidiar os atos administrativos a serem editados nos primeiros dias de mandato. </text:span></text:p>
      <text:p text:style-name="P6"><text:span text:style-name="T2">§2º – A Comissão de Transição não será remunerada.</text:span></text:p>
      <text:p text:style-name="P8"><text:span text:style-name="T1">§3º – O </text:span><text:span text:style-name="T4">Candidato</text:span><text:span text:style-name="T1"> Eleito deverá indicar os membros que lhe cabe da Comissão de Transição até o dia 31 de outubro de 2016</text:span></text:p>
      <text:p text:style-name="P9"><text:span text:style-name="T1">§4º – O Prefeito em Exercício deverá publicar em até três dias úteis após a indicação do </text:span><text:span text:style-name="T4">Candidato</text:span><text:span text:style-name="T1"> Eleito a Portaria nomeando a Comissão de Transição </text:span><text:span text:style-name="T3">e designando o membro que exercerá a função de Coordenador.</text:span><text:span text:style-name="T1"> </text:span></text:p>
      <text:p text:style-name="P9"><text:span text:style-name="T3">§5º – O Prefeito, no ato que nomear a Comissão Transição,</text:span><text:span text:style-name="T1"> </text:span><text:span text:style-name="T3">atribui</text:span><text:span text:style-name="T1"> poderes para requisitar informações a qualquer órgão, sob pena de instauração de sindicância contra o servidor </text:span><text:span text:style-name="T4">responsável pela</text:span><text:span text:style-name="T1"> omissão ou injustificado retardo.</text:span></text:p>
      <text:p text:style-name="P7"><text:span text:style-name="T2"/></text:p>
      <text:p text:style-name="P10"><text:span text:style-name="T3">A</text:span><text:span text:style-name="T1">rt. </text:span><text:span text:style-name="T3">3</text:span><text:span text:style-name="T1">º – </text:span><text:span text:style-name="T3">Ao Coordenador da Comissão de Transição compete a convocação das reuniões, devendo a primeira ser convocada para ocorrer em até dez dias da nomeação e nesta ser discutido e deliberado o calendário das reuniões seguintes até o encerramento e o plano de trabalho.</text:span></text:p>
      <text:p text:style-name="P11"><text:span text:style-name="T3">Parágrafo único – a conclusão dos trabalhos será a elaboração do Relatório Técnico Conclusivo, nos moldes previstos na Resolução 027/2012 – TCE/RN.</text:span></text:p>
      <text:p text:style-name="P11"><text:span text:style-name="T1"/></text:p>
      <text:p text:style-name="P11"><text:span text:style-name="T1">Art. </text:span><text:span text:style-name="T3">4</text:span><text:span text:style-name="T1">º - Este decreto entra em vigor na data de sua publicação, revogando-se as disposições em contrário.</text:span></text:p>
      <text:p text:style-name="P3"/>
      <text:p text:style-name="P3"/>
      <text:p text:style-name="P1"><text:span text:style-name="T1">GABINETE DO PREFEITO MUNICIPAL, aos .... dias do mês de...... de 201</text:span><text:span text:style-name="T4">6</text:span><text:span text:style-name="T1">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0T08:17:36.311000000</meta:creation-date>
    <meta:editing-cycles>1</meta:editing-cycles>
    <meta:editing-duration>PT4M16S</meta:editing-duration>
    <dc:date>2016-10-20T09:01:53.319000000</dc:date>
    <meta:document-statistic meta:table-count="0" meta:image-count="0" meta:object-count="0" meta:page-count="1" meta:paragraph-count="14" meta:word-count="352" meta:character-count="2280" meta:non-whitespace-character-count="1928"/>
    <meta:generator>LibreOffice/4.4.7.2$Windows_x86 LibreOffice_project/f3153a8b245191196a4b6b9abd1d0da16eead600</meta:generator>
  </office:meta>
</office:document-meta>
</file>