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7.502cm" fo:margin-right="0cm" fo:margin-top="0.101cm" fo:margin-bottom="0.349cm" loext:contextual-spacing="false" fo:line-height="100%" fo:text-align="justify" style:justify-single-word="false" fo:text-indent="0cm" style:auto-text-indent="false"/>
      <style:text-properties style:font-name="Times New Roman" officeooo:rsid="000db500" officeooo:paragraph-rsid="000db500"/>
    </style:style>
    <style:style style:name="P2" style:family="paragraph" style:parent-style-name="Normal_20__28_Web_29_">
      <style:paragraph-properties fo:margin-left="0cm" fo:margin-right="0cm" fo:margin-top="0.101cm" fo:margin-bottom="0.349cm" loext:contextual-spacing="false" fo:line-height="100%" fo:text-align="justify" style:justify-single-word="false" fo:text-indent="3cm" style:auto-text-indent="false"/>
      <style:text-properties style:font-name="Times New Roman"/>
    </style:style>
    <style:style style:name="P3" style:family="paragraph" style:parent-style-name="Normal_20__28_Web_29_">
      <style:paragraph-properties fo:margin-left="0cm" fo:margin-right="0cm" fo:margin-top="0.101cm" fo:margin-bottom="0.349cm" loext:contextual-spacing="false" fo:line-height="100%" fo:text-align="justify" style:justify-single-word="false" fo:text-indent="3cm" style:auto-text-indent="false"/>
      <style:text-properties style:font-name="Times New Roman" officeooo:paragraph-rsid="00101809"/>
    </style:style>
    <style:style style:name="P4" style:family="paragraph" style:parent-style-name="Normal_20__28_Web_29_">
      <style:paragraph-properties fo:margin-left="0cm" fo:margin-right="0cm" fo:margin-top="0.101cm" fo:margin-bottom="0.349cm" loext:contextual-spacing="false" fo:line-height="100%" fo:text-align="justify" style:justify-single-word="false" fo:text-indent="3cm" style:auto-text-indent="false"/>
      <style:text-properties style:font-name="Times New Roman" officeooo:paragraph-rsid="001342ed"/>
    </style:style>
    <style:style style:name="P5" style:family="paragraph" style:parent-style-name="Normal_20__28_Web_29_">
      <style:paragraph-properties fo:margin-left="0cm" fo:margin-right="0cm" fo:margin-top="0.101cm" fo:margin-bottom="0.349cm" loext:contextual-spacing="false" fo:line-height="100%" fo:text-indent="4.501cm" style:auto-text-indent="false">
        <style:tab-stops>
          <style:tab-stop style:position="4.501cm"/>
        </style:tab-stops>
      </style:paragraph-properties>
      <style:text-properties style:font-name="Times New Roman"/>
    </style:style>
    <style:style style:name="P6" style:family="paragraph" style:parent-style-name="Normal_20__28_Web_29_">
      <style:paragraph-properties fo:margin-top="0.101cm" fo:margin-bottom="0.349cm" loext:contextual-spacing="false" fo:line-height="100%" fo:text-align="justify" style:justify-single-word="false"/>
      <style:text-properties fo:color="#000000" style:font-name="Times New Roman" fo:font-weight="bold" style:font-weight-asian="bold"/>
    </style:style>
    <style:style style:name="P7" style:family="paragraph" style:parent-style-name="Normal_20__28_Web_29_">
      <style:paragraph-properties fo:margin-top="0.101cm" fo:margin-bottom="0.349cm" loext:contextual-spacing="false" fo:line-height="100%" fo:text-align="center" style:justify-single-word="false">
        <style:tab-stops>
          <style:tab-stop style:position="8.535cm"/>
        </style:tab-stops>
      </style:paragraph-properties>
      <style:text-properties fo:color="#000000" style:font-name="Times New Roman" fo:font-weight="bold" style:font-weight-asian="bold"/>
    </style:style>
    <style:style style:name="P8" style:family="paragraph" style:parent-style-name="Normal_20__28_Web_29_">
      <style:paragraph-properties fo:margin-top="0.101cm" fo:margin-bottom="0.349cm" loext:contextual-spacing="false" fo:line-height="100%" fo:text-align="end" style:justify-single-word="false"/>
      <style:text-properties fo:color="#000000" style:font-name="Times New Roman"/>
    </style:style>
    <style:style style:name="P9" style:family="paragraph" style:parent-style-name="Normal_20__28_Web_29_">
      <style:paragraph-properties fo:margin-top="0.101cm" fo:margin-bottom="0.349cm" loext:contextual-spacing="false" fo:line-height="100%"/>
      <style:text-properties style:font-name="Times New Roman"/>
    </style:style>
    <style:style style:name="P10" style:family="paragraph" style:parent-style-name="Normal_20__28_Web_29_">
      <style:paragraph-properties fo:margin-top="0.101cm" fo:margin-bottom="0.349cm" loext:contextual-spacing="false" fo:line-height="100%" fo:text-align="center" style:justify-single-word="false"/>
      <style:text-properties style:font-name="Times New Roman"/>
    </style:style>
    <style:style style:name="P11" style:family="paragraph" style:parent-style-name="Normal_20__28_Web_29_">
      <style:paragraph-properties fo:margin-top="0.101cm" fo:margin-bottom="0.349cm" loext:contextual-spacing="false" fo:line-height="100%" fo:text-align="center" style:justify-single-word="false">
        <style:tab-stops>
          <style:tab-stop style:position="8.535cm"/>
        </style:tab-stops>
      </style:paragraph-properties>
      <style:text-properties style:font-name="Times New Roman"/>
    </style:style>
    <style:style style:name="P12" style:family="paragraph" style:parent-style-name="Normal_20__28_Web_29_">
      <style:paragraph-properties fo:margin-top="0.101cm" fo:margin-bottom="0.349cm" loext:contextual-spacing="false" fo:line-height="100%" fo:text-align="end" style:justify-single-word="false"/>
      <style:text-properties style:font-name="Times New Roman"/>
    </style:style>
    <style:style style:name="P13" style:family="paragraph" style:parent-style-name="Normal_20__28_Web_29_">
      <style:paragraph-properties fo:margin-top="0.101cm" fo:margin-bottom="0.349cm" loext:contextual-spacing="false" fo:line-height="100%">
        <style:tab-stops>
          <style:tab-stop style:position="4.501cm"/>
        </style:tab-stops>
      </style:paragraph-properties>
      <style:text-properties style:font-name="Times New Roman"/>
    </style:style>
    <style:style style:name="P14" style:family="paragraph" style:parent-style-name="Normal_20__28_Web_29_">
      <style:paragraph-properties fo:margin-top="0.101cm" fo:margin-bottom="0.349cm" loext:contextual-spacing="false" fo:line-height="100%"/>
      <style:text-properties style:font-name="Times New Roman" officeooo:paragraph-rsid="00126bd3"/>
    </style:style>
    <style:style style:name="P15" style:family="paragraph" style:parent-style-name="Normal_20__28_Web_29_" style:list-style-name="L1">
      <style:paragraph-properties fo:margin-top="0.101cm" fo:margin-bottom="0.349cm" loext:contextual-spacing="false" fo:line-height="100%" fo:text-align="justify" style:justify-single-word="false"/>
      <style:text-properties style:font-name="Times New Roman" officeooo:rsid="00101809" officeooo:paragraph-rsid="00101809"/>
    </style:style>
    <style:style style:name="P16" style:family="paragraph" style:parent-style-name="Normal_20__28_Web_29_" style:master-page-name="Standard">
      <style:paragraph-properties fo:margin-top="0.101cm" fo:margin-bottom="0.349cm" loext:contextual-spacing="false" fo:line-height="100%" fo:text-align="center" style:justify-single-word="false" style:page-number="auto"/>
    </style:style>
    <style:style style:name="P17" style:family="paragraph" style:parent-style-name="Normal_20__28_Web_29_" style:master-page-name="">
      <loext:graphic-properties draw:fill="none"/>
      <style:paragraph-properties fo:margin-left="0cm" fo:margin-right="0cm" fo:margin-top="0.101cm" fo:margin-bottom="0.349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="Times New Roman" officeooo:paragraph-rsid="00126bd3" fo:hyphenate="false" fo:hyphenation-remain-char-count="2" fo:hyphenation-push-char-count="2"/>
    </style:style>
    <style:style style:name="P18" style:family="paragraph" style:parent-style-name="Normal_20__28_Web_29_">
      <loext:graphic-properties draw:fill="none"/>
      <style:paragraph-properties fo:margin-left="0cm" fo:margin-right="0cm" fo:margin-top="0.101cm" fo:margin-bottom="0.349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="Times New Roman" officeooo:paragraph-rsid="00126bd3" fo:hyphenate="false" fo:hyphenation-remain-char-count="2" fo:hyphenation-push-char-count="2"/>
    </style:style>
    <style:style style:name="P19" style:family="paragraph" style:parent-style-name="Normal_20__28_Web_29_">
      <loext:graphic-properties draw:fill="none"/>
      <style:paragraph-properties fo:margin-left="0cm" fo:margin-right="0cm" fo:margin-top="0.101cm" fo:margin-bottom="0.349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="Times New Roman" fo:font-weight="normal" officeooo:paragraph-rsid="00126bd3" style:font-weight-asian="normal" style:font-weight-complex="normal" fo:hyphenate="false" fo:hyphenation-remain-char-count="2" fo:hyphenation-push-char-count="2"/>
    </style:style>
    <style:style style:name="P20" style:family="paragraph" style:parent-style-name="Normal_20__28_Web_29_" style:master-page-name="">
      <loext:graphic-properties draw:fill="none"/>
      <style:paragraph-properties fo:margin-left="0cm" fo:margin-right="0cm" fo:margin-top="0.101cm" fo:margin-bottom="0.349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="Times New Roman" officeooo:paragraph-rsid="00126bd3" fo:hyphenate="false" fo:hyphenation-remain-char-count="2" fo:hyphenation-push-char-count="2"/>
    </style:style>
    <style:style style:name="P21" style:family="paragraph" style:parent-style-name="Normal_20__28_Web_29_" style:master-page-name="">
      <loext:graphic-properties draw:fill="none"/>
      <style:paragraph-properties fo:margin-left="0cm" fo:margin-right="0cm" fo:margin-top="0.101cm" fo:margin-bottom="0.349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="Times New Roman" fo:font-weight="normal" officeooo:paragraph-rsid="00126bd3" style:font-weight-asian="normal" style:font-weight-complex="normal" fo:hyphenate="false" fo:hyphenation-remain-char-count="2" fo:hyphenation-push-char-count="2"/>
    </style:style>
    <style:style style:name="P22" style:family="paragraph" style:parent-style-name="Footnote">
      <style:paragraph-properties fo:margin-top="0cm" fo:margin-bottom="0cm" loext:contextual-spacing="false" fo:line-height="100%"/>
    </style:style>
    <style:style style:name="P23" style:family="paragraph" style:parent-style-name="Footnote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officeooo:paragraph-rsid="00101809"/>
    </style:style>
    <style:style style:name="P25" style:family="paragraph" style:parent-style-name="Header">
      <style:paragraph-properties fo:text-align="center" style:justify-single-word="false"/>
      <style:text-properties officeooo:rsid="000db500" officeooo:paragraph-rsid="000db500"/>
    </style:style>
    <style:style style:name="T1" style:family="text">
      <style:text-properties fo:color="#000000" style:font-name="Calibri" fo:font-weight="bold" style:font-weight-asian="bold"/>
    </style:style>
    <style:style style:name="T2" style:family="text">
      <style:text-properties fo:color="#000000" style:font-name="Calibri" fo:font-weight="bold" officeooo:rsid="00114658" style:font-weight-asian="bold"/>
    </style:style>
    <style:style style:name="T3" style:family="text">
      <style:text-properties fo:color="#000000" style:font-name="Calibri" fo:font-weight="bold" style:font-weight-asian="bold" style:font-weight-complex="bold"/>
    </style:style>
    <style:style style:name="T4" style:family="text">
      <style:text-properties fo:color="#000000" style:font-name="Calibri" fo:font-weight="bold" officeooo:rsid="00126bd3" style:font-weight-asian="bold" style:font-weight-complex="bold"/>
    </style:style>
    <style:style style:name="T5" style:family="text">
      <style:text-properties fo:color="#000000" style:font-name="Calibri" fo:font-weight="bold" officeooo:rsid="00126bd3" style:font-weight-asian="bold"/>
    </style:style>
    <style:style style:name="T6" style:family="text">
      <style:text-properties fo:color="#000000" style:font-name="Calibri" fo:font-weight="bold" officeooo:rsid="00126bd3" style:font-weight-asian="bold" style:font-weight-complex="normal"/>
    </style:style>
    <style:style style:name="T7" style:family="text">
      <style:text-properties fo:color="#000000" style:font-name="Calibri" fo:font-weight="bold" officeooo:rsid="00114658" style:font-weight-asian="bold" style:font-weight-complex="normal"/>
    </style:style>
    <style:style style:name="T8" style:family="text">
      <style:text-properties fo:color="#000000" style:font-name="Calibri" fo:font-weight="bold" fo:background-color="#ffff00" loext:char-shading-value="0" style:font-weight-asian="bold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officeooo:rsid="00101809"/>
    </style:style>
    <style:style style:name="T11" style:family="text">
      <style:text-properties fo:color="#000000" style:font-name="Calibri" officeooo:rsid="00114658"/>
    </style:style>
    <style:style style:name="T12" style:family="text">
      <style:text-properties fo:color="#000000" style:font-name="Calibri" officeooo:rsid="00126bd3"/>
    </style:style>
    <style:style style:name="T13" style:family="text">
      <style:text-properties fo:color="#000000" style:font-name="Calibri" fo:font-weight="normal" officeooo:rsid="00126bd3" style:font-weight-asian="normal" style:font-weight-complex="normal"/>
    </style:style>
    <style:style style:name="T1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color="#000000" fo:font-style="italic" style:text-underline-style="solid" style:text-underline-width="auto" style:text-underline-color="font-color" fo:font-weight="bold" officeooo:rsid="000db500" style:font-style-asian="italic" style:font-weight-asian="bold"/>
    </style:style>
    <style:style style:name="T16" style:family="text">
      <style:text-properties fo:color="#000000" fo:font-style="italic" style:text-underline-style="solid" style:text-underline-width="auto" style:text-underline-color="font-color" fo:font-weight="bold" officeooo:rsid="00128969" style:font-style-asian="italic" style:font-weight-asian="bold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style:font-weight-asian="bold" style:font-name-complex="Calibri1" style:font-weight-complex="bold"/>
    </style:style>
    <style:style style:name="T19" style:family="text">
      <style:text-properties fo:color="#000000" fo:font-weight="bold" officeooo:rsid="000f07b1" style:font-weight-asian="bold"/>
    </style:style>
    <style:style style:name="T20" style:family="text">
      <style:text-properties fo:color="#000000" fo:font-weight="bold" officeooo:rsid="00101809" style:font-weight-asian="bold"/>
    </style:style>
    <style:style style:name="T21" style:family="text">
      <style:text-properties fo:color="#000000" fo:font-weight="bold" officeooo:rsid="00114658" style:font-weight-asian="bold"/>
    </style:style>
    <style:style style:name="T22" style:family="text">
      <style:text-properties fo:color="#000000" fo:font-weight="bold" officeooo:rsid="00126bd3" style:font-weight-asian="bold"/>
    </style:style>
    <style:style style:name="T23" style:family="text">
      <style:text-properties fo:color="#000000" fo:font-weight="bold" officeooo:rsid="00126bd3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officeooo:rsid="00128969" style:font-weight-asian="bold"/>
    </style:style>
    <style:style style:name="T26" style:family="text">
      <style:text-properties fo:color="#000000" fo:font-weight="bold" officeooo:rsid="00114658" style:font-weight-asian="bold" style:font-weight-complex="normal"/>
    </style:style>
    <style:style style:name="T27" style:family="text">
      <style:text-properties fo:color="#000000" fo:font-weight="bold" officeooo:rsid="00126bd3" style:font-weight-asian="bold" style:font-weight-complex="normal"/>
    </style:style>
    <style:style style:name="T28" style:family="text">
      <style:text-properties fo:color="#000000" fo:font-weight="bold" officeooo:rsid="001342ed" style:font-weight-asian="bold"/>
    </style:style>
    <style:style style:name="T29" style:family="text">
      <style:text-properties fo:color="#000000" fo:font-weight="bold" fo:background-color="#ffff00" loext:char-shading-value="0" style:font-weight-asian="bold"/>
    </style:style>
    <style:style style:name="T30" style:family="text">
      <style:text-properties fo:color="#000000"/>
    </style:style>
    <style:style style:name="T31" style:family="text">
      <style:text-properties fo:color="#000000" style:font-name-complex="Calibri1"/>
    </style:style>
    <style:style style:name="T32" style:family="text">
      <style:text-properties fo:color="#000000" officeooo:rsid="000db500" style:font-name-complex="Calibri1"/>
    </style:style>
    <style:style style:name="T33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34" style:family="text">
      <style:text-properties fo:color="#000000" style:font-name="Times New Roman" fo:font-style="italic" style:text-underline-style="solid" style:text-underline-width="auto" style:text-underline-color="font-color" fo:font-weight="bold" officeooo:rsid="000db500" style:font-style-asian="italic" style:font-weight-asian="bold"/>
    </style:style>
    <style:style style:name="T35" style:family="text">
      <style:text-properties fo:color="#000000" style:font-name="Times New Roman" fo:font-style="italic" style:text-underline-style="solid" style:text-underline-width="auto" style:text-underline-color="font-color" fo:font-weight="bold" officeooo:rsid="00128969" style:font-style-asian="italic" style:font-weight-asian="bold"/>
    </style:style>
    <style:style style:name="T36" style:family="text">
      <style:text-properties fo:color="#000000" officeooo:rsid="000db500"/>
    </style:style>
    <style:style style:name="T37" style:family="text">
      <style:text-properties fo:color="#000000" officeooo:rsid="000db500" style:font-name-asian="Calibri1" style:language-asian="en" style:country-asian="US" style:font-name-complex="Calibri1" style:font-size-complex="6pt"/>
    </style:style>
    <style:style style:name="T38" style:family="text">
      <style:text-properties fo:color="#000000" officeooo:rsid="000f07b1"/>
    </style:style>
    <style:style style:name="T39" style:family="text">
      <style:text-properties fo:color="#000000" officeooo:rsid="00101809"/>
    </style:style>
    <style:style style:name="T40" style:family="text">
      <style:text-properties fo:color="#000000" officeooo:rsid="00114658"/>
    </style:style>
    <style:style style:name="T41" style:family="text">
      <style:text-properties fo:color="#000000" fo:font-weight="normal" officeooo:rsid="00114658" style:font-weight-asian="normal" style:font-weight-complex="normal"/>
    </style:style>
    <style:style style:name="T42" style:family="text">
      <style:text-properties fo:color="#000000" fo:font-weight="normal" officeooo:rsid="000f07b1" style:font-weight-asian="normal" style:font-weight-complex="normal"/>
    </style:style>
    <style:style style:name="T43" style:family="text">
      <style:text-properties fo:color="#000000" fo:font-weight="normal" officeooo:rsid="00126bd3" style:font-weight-asian="normal" style:font-weight-complex="normal"/>
    </style:style>
    <style:style style:name="T44" style:family="text">
      <style:text-properties fo:color="#000000" fo:font-weight="normal" officeooo:rsid="00128969" style:font-weight-asian="normal" style:font-weight-complex="normal"/>
    </style:style>
    <style:style style:name="T45" style:family="text">
      <style:text-properties fo:color="#000000" officeooo:rsid="00126bd3"/>
    </style:style>
    <style:style style:name="T46" style:family="text">
      <style:text-properties fo:color="#000000" officeooo:rsid="00128969"/>
    </style:style>
    <style:style style:name="T47" style:family="text">
      <style:text-properties fo:color="#00000a" fo:font-style="italic" fo:font-weight="bold" style:font-style-asian="italic" style:font-weight-asian="bold"/>
    </style:style>
    <style:style style:name="T48" style:family="text">
      <style:text-properties fo:color="#00000a" style:font-name="Times New Roman" fo:font-style="italic" fo:font-weight="bold" style:font-style-asian="italic" style:font-weight-asian="bold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9pt" officeooo:rsid="000db500" style:font-size-asian="9pt" style:font-size-complex="9pt"/>
    </style:style>
    <style:style style:name="T51" style:family="text">
      <style:text-properties fo:font-size="9pt" officeooo:rsid="000f07b1" style:font-size-asian="9pt" style:font-size-complex="9pt"/>
    </style:style>
    <style:style style:name="T52" style:family="text">
      <style:text-properties fo:font-size="9pt" officeooo:rsid="00101809" style:font-size-asian="9pt" style:font-size-complex="9pt"/>
    </style:style>
    <style:style style:name="T53" style:family="text">
      <style:text-properties fo:font-size="9pt" officeooo:rsid="00128969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3">CONTRATO DE PRESTAÇÃO DE</text:span><text:span text:style-name="apple-converted-space"><text:span text:style-name="T33"> </text:span></text:span><text:a xlink:type="simple" xlink:href="http://www.modelosdecarta.com.br/contrato-sob-inexigibilidade-de-licitacao-por-notoria-especializacao-e-singularidade-de-prestacao-de-servicos" text:style-name="Internet_20_link" text:visited-style-name="Visited_20_Internet_20_Link"><text:span text:style-name="Internet_20_link"><text:span text:style-name="T48">SERVIÇOS</text:span></text:span></text:a><text:span text:style-name="T33"> </text:span><text:span text:style-name="T35">ADVOCATÍCIOS DE </text:span><text:span text:style-name="T34">ASSESSORIA E CONSULTORIA JURÍDICA</text:span></text:p>
      <text:p text:style-name="P6"/>
      <text:p text:style-name="P1"><text:span text:style-name="T17">Contratação de </text:span><text:span text:style-name="T25">advogado (</text:span><text:span text:style-name="T17">sociedade de advogados</text:span><text:span text:style-name="T25">)</text:span><text:span text:style-name="T17"> para assessoramento e consultoria eleitoral nas eleições 2016.</text:span></text:p>
      <text:p text:style-name="P10"><text:span text:style-name="T17">PREÂMBULO</text:span></text:p>
      <text:p text:style-name="P2"><text:span text:style-name="T30">Por este instrumento particular, de um lado como </text:span><text:span text:style-name="T17">Contratante</text:span><text:span text:style-name="T30">, </text:span><text:span text:style-name="T36">o(a) (nome do candidato ou partido que fará a aplicação),</text:span><text:span text:style-name="T30"> </text:span><text:span text:style-name="T37">(qualificação, endereço com CEP e CNPJ)</text:span><text:span text:style-name="T31">, </text:span><text:span text:style-name="T32">[</text:span><text:span text:style-name="T31">neste ato representado </text:span><text:span text:style-name="T32">por</text:span><text:span text:style-name="T31"> </text:span><text:span text:style-name="T32">(representantes na forma do estatuto)</text:span><text:span text:style-name="T30">,</text:span><text:span text:style-name="T36">]</text:span><text:span text:style-name="T36"><text:note text:id="ftn0" text:note-class="footnote"><text:note-citation>1</text:note-citation><text:note-body><text:p text:style-name="P22"><text:span text:style-name="T49">. </text:span><text:span text:style-name="T50">O trecho entre [colchetes] indica as informações que deverão ser preenchidas em caso do contratante ser partido político. </text:span></text:p></text:note-body></text:note></text:span><text:span text:style-name="T36">; </text:span><text:span text:style-name="T38">de outro </text:span><text:span text:style-name="T30"><text:s/>como </text:span><text:span text:style-name="T17">Contratado</text:span><text:span text:style-name="T30">, </text:span><text:span text:style-name="T38">(qualificação completa do(a) advogado(a) ou sociedade de advogados (as) com seu(s) representante(s))</text:span><text:span text:style-name="T30">; t</text:span><text:span text:style-name="T38">ê</text:span><text:span text:style-name="T30">m justo e acertado, na melhor forma de direito, </text:span><text:span text:style-name="T38">a prestação de serviços profissionais descritos nas cláusulas que seguem:</text:span></text:p>
      <text:p text:style-name="P9"><text:span text:style-name="T17">Cláusula Primeira: </text:span><text:span text:style-name="T19">Objeto</text:span><text:span text:style-name="T17">.</text:span></text:p>
      <text:p text:style-name="P3"><text:span text:style-name="T30">O presente contrato tem por objeto a contratação de serviços </text:span><text:span text:style-name="T38">advocatícios de assessoria e consultoria jurídica</text:span><text:span text:style-name="T30"> </text:span><text:span text:style-name="T39">pelo</text:span><text:span text:style-name="T30"> </text:span><text:span text:style-name="T17">Contratante, </text:span><text:span text:style-name="T30">iniciando-se a prestação dos serviços em </text:span><text:span text:style-name="T38">XX/XX/XXXX</text:span><text:span text:style-name="T38"><text:note text:id="ftn3" text:note-class="footnote"><text:note-citation>2</text:note-citation><text:note-body><text:p text:style-name="P24"><text:span text:style-name="T49">. </text:span><text:span text:style-name="T51">Em conformidade com o §2º, do Art. 22-A da Lei 9.504/97, cumulado com o Art. 30, §1º da Resolução 23.463/2015-TSE, somente é possível a contratação após abertura da Conta Específica para registrar todo o movimento financeiro da campanha, devendo a data da contratação ser a data da abertura da conta </text:span><text:span text:style-name="T53">ou posterior</text:span><text:span text:style-name="T51">.</text:span></text:p></text:note-body></text:note></text:span><text:span text:style-name="T30"> e tendo por termo a data de </text:span><text:span text:style-name="T38">XX/XX/XXXX</text:span><text:span text:style-name="T38"><text:note text:id="ftn1" text:note-class="footnote"><text:note-citation>3</text:note-citation><text:note-body><text:p text:style-name="P24">.<text:span text:style-name="T49"> </text:span><text:span text:style-name="T52">Normalmente a contratação se estende até o dia anterior à eleição, pois o dia t</text:span><text:span text:style-name="T53">e</text:span><text:span text:style-name="T52">m sido, quase sempre, uma atividade de assessoria destacada.</text:span></text:p><text:p text:style-name="P24"/><text:p text:style-name="P23"/></text:note-body></text:note></text:span><text:span text:style-name="T39">.</text:span></text:p>
      <text:p text:style-name="P17"><text:span text:style-name="T21">§1º</text:span><text:span text:style-name="T17">. </text:span><text:span text:style-name="T39">A contratação se refere exclusivamente a assessoria e consultoria jurídica, excluindo qualquer intervenção em processo judicial, com estrita observância da regra do Art. 29, §1º-A </text:span><text:span text:style-name="T40">da Resolução 23.463/2015-TSE</text:span><text:span text:style-name="T30">.</text:span></text:p>
      <text:p text:style-name="P18"><text:span text:style-name="T21">§2º</text:span><text:span text:style-name="T17">. </text:span><text:span text:style-name="T39">A atividade de </text:span><text:span text:style-name="T30">consultoria é </text:span><text:span text:style-name="T39">a orientação ou o</text:span><text:span text:style-name="T30"> esclarecimento de dúvidas, suscitadas por qualquer meio de comunicação idôneo, presencial ou não, que não demande a confecção de arrazoadas e pareceres em sentido formal. </text:span></text:p>
      <text:p text:style-name="P18"><text:span text:style-name="T21">§3º</text:span><text:span text:style-name="T20">. </text:span><text:span text:style-name="T39">A a</text:span><text:span text:style-name="T30">ssessoria </text:span><text:span text:style-name="T39">compreende a confecção de</text:span><text:span text:style-name="T30"> arrazoados, pareceres, requerimentos </text:span><text:span text:style-name="T39">administrativos,</text:span><text:span text:style-name="T30"> modelos </text:span><text:span text:style-name="T39">ou a revisão de documentos, bem como o acompanhamento em audiências </text:span><text:span text:style-name="T40">ou</text:span><text:span text:style-name="T39"> reuniões administrativas, inclusive judiciais.</text:span><text:span text:style-name="T30"> </text:span></text:p>
      <text:p text:style-name="P18"><text:span text:style-name="T21">§4º</text:span><text:span text:style-name="T20">. </text:span><text:span text:style-name="T39">São beneficiários deste contrato, além do </text:span><text:span text:style-name="T20">Contratante</text:span><text:span text:style-name="T39"> (deve ser inserido apenas os beneficiários do contrato</text:span><text:span text:style-name="T40">)</text:span><text:span text:style-name="T39">:</text:span></text:p>
      <text:list xml:id="list2278439399917310001" text:style-name="L1">
        <text:list-item>
          <text:p text:style-name="P15"><text:span text:style-name="T40">os candidatos a vereador da Coligação XXXX</text:span><text:span text:style-name="T30">;</text:span></text:p>
        </text:list-item>
      </text:list>
      <text:p text:style-name="P17"><text:span text:style-name="T21">§</text:span><text:span text:style-name="T22">5</text:span><text:span text:style-name="T21">º</text:span><text:span text:style-name="T20">. </text:span><text:span text:style-name="T40">O </text:span><text:span text:style-name="T20">Contratante </text:span><text:span text:style-name="T41">é responsável pela distribuição, </text:span><text:span text:style-name="T43">quantificação e registro</text:span><text:span text:style-name="T41"> </text:span><text:span text:style-name="T44">d</text:span><text:span text:style-name="T41">os beneficiários das doações estimáveis em dinheiro, na forma do Art.29, §3º da </text:span><text:span text:style-name="T42">Resolução 23.463/2015-TSE.</text:span></text:p>
      <text:p text:style-name="P14"><text:soft-page-break/><text:span text:style-name="T17">Cláusula Segunda: Da execução dos serviços.</text:span></text:p>
      <text:p text:style-name="P21"><text:span text:style-name="T30">Os serviços serão executados ordinariamente na sede do escritório </text:span><text:span text:style-name="T45">e a comunicação será preferencialmente por e-mail, podendo ser agendado previamente o atendimento pessoal e reservado</text:span><text:span text:style-name="T30">. </text:span></text:p>
      <text:p text:style-name="P19"><text:span text:style-name="T21">§1º</text:span><text:span text:style-name="T17">. </text:span><text:span text:style-name="T45">Poderá ser realizado, em local designado pelo </text:span><text:span text:style-name="T20">Contratante</text:span><text:span text:style-name="T30"> </text:span><text:span text:style-name="T45">duas palestras, uma sobre propaganda eleitoral e prestação de contas e outra sobre o Dia da Eleição.</text:span></text:p>
      <text:p text:style-name="P19"><text:span text:style-name="T21">§</text:span><text:span text:style-name="T22">2</text:span><text:span text:style-name="T21">º</text:span><text:span text:style-name="T22">. </text:span><text:span text:style-name="T45">Quando houver designação de reuniões ou audiências pela Justiça Eleitoral ou Ministério Público, a critério do </text:span><text:span text:style-name="T23">Contratado, </text:span><text:span text:style-name="T45">este (ou se for sociedade, um membro da Banca), comparecerá sem qualquer acréscimo de custo, até o segundo deslocamento, a partir do terceiro as despesas deverão ser pactuadas em aditivos contratuais.</text:span></text:p>
      <text:p text:style-name="P9"><text:span text:style-name="T17">Cláusula Terceira: Do preço e das condições de pagamento.</text:span></text:p>
      <text:p text:style-name="P2"><text:span text:style-name="T30">O valor pactuado como contraprestação do serviço é de R$ </text:span><text:span text:style-name="T45">XXXXXX</text:span><text:span text:style-name="T30"> (</text:span><text:span text:style-name="T45">tantos reais</text:span><text:span text:style-name="T30">), a ser </text:span><text:span text:style-name="T46">pago (...)</text:span></text:p>
      <text:p text:style-name="P4"><text:bookmark-start text:name="__DdeLink__640_865525956"/><text:span text:style-name="T26">§1º</text:span><text:span text:style-name="T27">.</text:span><text:bookmark-end text:name="__DdeLink__640_865525956"/><text:span text:style-name="T27"> </text:span><text:span text:style-name="T43">A forma de pagamento será exclusivamente por cheque nominal ou transferência bancária a partir da Conta Bancária Específica do </text:span><text:span text:style-name="T23">Contratante</text:span><text:span text:style-name="T43">, em conformidade com a regra estatuída no Art. 32 </text:span><text:span text:style-name="T41">da </text:span><text:span text:style-name="T42">Resolução 23.463/2015-TSE, </text:span><text:span text:style-name="T43">a ser creditado na Conta Corrente (identificação da conta corrente com Banco), de titularidade do </text:span><text:span text:style-name="T23">Contratado</text:span><text:span text:style-name="T43">.</text:span></text:p>
      <text:p text:style-name="P4"><text:span text:style-name="T26">§</text:span><text:span text:style-name="T27">2</text:span><text:span text:style-name="T26">º</text:span><text:span text:style-name="T27">. </text:span><text:span text:style-name="T45">Antes de fazer o pagamento e após a confirmação deve ser comunicado o </text:span><text:span text:style-name="T23">Contratado </text:span><text:span text:style-name="T43">para emissão do documento fiscal pertinente</text:span><text:span text:style-name="T30">.</text:span></text:p>
      <text:p text:style-name="P9"><text:span text:style-name="T17">Cláusula </text:span><text:span text:style-name="T28">Quarta</text:span><text:span text:style-name="T17">: Das obrigações, direitos e deveres das partes.</text:span></text:p>
      <text:p text:style-name="P2"><text:span text:style-name="T30">As partes são obrigadas a atender a todos os deveres impostos ao regime </text:span><text:span text:style-name="T45">eleitoral</text:span><text:span text:style-name="T30"> de contratação.</text:span></text:p>
      <text:p text:style-name="P9"><text:span text:style-name="T17">Cláusula </text:span><text:span text:style-name="T28">Quinta</text:span><text:span text:style-name="T17">: Da rescisão contratual.</text:span></text:p>
      <text:p text:style-name="P2"><text:span text:style-name="T30">O </text:span><text:span text:style-name="T17">Contratante </text:span><text:span text:style-name="T43">e o </text:span><text:span text:style-name="T23">Contratado </text:span><text:span text:style-name="T30">pode</text:span><text:span text:style-name="T45">m</text:span><text:span text:style-name="T30"> rescindir unilateralmente o contrato, de imediato, por qualquer </text:span><text:span text:style-name="T45">motivo</text:span><text:span text:style-name="T30">, obrigando-se a pagar proporcionalmente o valor correspondente ao período do contrato. </text:span></text:p>
      <text:p text:style-name="P9"><text:span text:style-name="T17">Cláusula </text:span><text:span text:style-name="T28">Sexta</text:span><text:span text:style-name="T17">: Do foro.</text:span></text:p>
      <text:p text:style-name="P2"><text:span text:style-name="T30">O foro para dirimir qualquer controvérsia judicial é o do </text:span><text:span text:style-name="T17">Contratante</text:span><text:span text:style-name="T30">.</text:span></text:p>
      <text:p text:style-name="P2"><text:span text:style-name="T30">Por estarem justos e acordados, firmam as partes o presente instrumento, em 2 (duas) vias de igual teor e forma.</text:span></text:p>
      <text:p text:style-name="P12"><text:span text:style-name="T46">Cidade</text:span><text:span text:style-name="T30">/</text:span><text:span text:style-name="T46">UF</text:span><text:span text:style-name="T30">, </text:span><text:span text:style-name="T38">XX/XX/XXXX</text:span><text:span text:style-name="T30">.</text:span></text:p>
      <text:p text:style-name="P8"/>
      <text:p text:style-name="P7"><text:span text:style-name="T17"/></text:p>
      <text:p text:style-name="P11"><text:span text:style-name="T17">______________________________</text:span></text:p>
      <text:p text:style-name="P5"><text:span text:style-name="T25">Contratante</text:span><text:span text:style-name="T17">:</text:span></text:p>
      <text:p text:style-name="P13"><text:soft-page-break/><text:span text:style-name="T17"><text:tab/></text:span></text:p>
      <text:p text:style-name="P11"><text:span text:style-name="T17">______________________________</text:span></text:p>
      <text:p text:style-name="P13"><text:span text:style-name="T17"><text:tab/></text:span><text:span text:style-name="T25">Contratado</text:span><text:span text:style-name="T17">:</text:span></text:p>
      <text:p text:style-name="P13"><text:span text:style-name="T17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db500" officeooo:paragraph-rsid="000db500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[TIMBRE]</text:p>
      </style:header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ato Santos</meta:initial-creator>
    <meta:editing-cycles>4</meta:editing-cycles>
    <meta:creation-date>2016-08-26T21:08:00</meta:creation-date>
    <dc:date>2016-08-27T13:22:44.900000000</dc:date>
    <dc:language>pt-BR</dc:language>
    <meta:editing-duration>PT12M10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37" meta:word-count="668" meta:character-count="4568" meta:non-whitespace-character-count="39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