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0dd8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40dd8" style:font-size-asian="12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40dd8" style:font-size-asian="12pt" style:font-name-complex="Arial1"/>
    </style:style>
    <style:style style:name="P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040dd8"/>
    </style:style>
    <style:style style:name="P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Arial" fo:font-size="12pt" officeooo:paragraph-rsid="00040dd8" style:font-size-asian="12pt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40dd8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77a4c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040dd8" style:font-size-asian="12pt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40dd8" officeooo:paragraph-rsid="00040dd8" style:font-size-asian="12pt" style:font-name-complex="Arial1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4faa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4faa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rsid="0004faad" officeooo:paragraph-rsid="0004faad" style:font-size-asian="12pt"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77a4c" style:font-size-asian="12pt" style:font-name-complex="Arial1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77a4c" officeooo:paragraph-rsid="00077a4c" style:font-size-asian="12pt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77a4c" officeooo:paragraph-rsid="00077a4c" style:font-size-asian="12pt" style:font-name-complex="Arial1"/>
    </style:style>
    <style:style style:name="P1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77a4c" style:font-size-asian="12pt" style:font-name-complex="Arial1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officeooo:rsid="00040dd8" style:font-size-asian="12pt" style:font-name-complex="Arial1"/>
    </style:style>
    <style:style style:name="T3" style:family="text">
      <style:text-properties style:font-name="Arial" fo:font-size="12pt" officeooo:rsid="0004faad" style:font-size-asian="12pt" style:font-name-complex="Arial1"/>
    </style:style>
    <style:style style:name="T4" style:family="text">
      <style:text-properties style:font-name="Arial" fo:font-size="12pt" officeooo:rsid="0006cd00" style:font-size-asian="12pt" style:font-name-complex="Arial1"/>
    </style:style>
    <style:style style:name="T5" style:family="text">
      <style:text-properties style:font-name="Arial" fo:font-size="12pt" officeooo:rsid="00077a4c" style:font-size-asian="12pt" style:font-name-complex="Arial1"/>
    </style:style>
    <style:style style:name="T6" style:family="text">
      <style:text-properties officeooo:rsid="00077a4c"/>
    </style:style>
    <style:style style:name="T7" style:family="text">
      <style:text-properties officeooo:rsid="0004faa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NUTA DE </text:span><text:span text:style-name="T1">DECRETO </text:span><text:span text:style-name="T2">MUNICIPAL </text:span><text:span text:style-name="T1">Nº </text:span><text:span text:style-name="T2">XX</text:span><text:span text:style-name="T1">/201</text:span><text:span text:style-name="T2">6</text:span></text:p>
      <text:p text:style-name="P3"/>
      <text:p text:style-name="P3"/>
      <text:p text:style-name="P4"><text:span text:style-name="T1">Dispõe sobre </text:span><text:span text:style-name="T2">as regras para a </text:span><text:span text:style-name="T1">transição </text:span><text:span text:style-name="T2">de mandato 2015-2016, a composição da </text:span><text:span text:style-name="T5">Equipe</text:span><text:span text:style-name="T2"> de </text:span><text:span text:style-name="T4">T</text:span><text:span text:style-name="T2">ransição </text:span><text:span text:style-name="T5">de Mandato</text:span><text:span text:style-name="T2"> e o desenvolvimento dos trabalhos</text:span><text:span text:style-name="T1">. </text:span></text:p>
      <text:p text:style-name="P5"/>
      <text:p text:style-name="P8"/>
      <text:p text:style-name="P8"/>
      <text:p text:style-name="P8"/>
      <text:p text:style-name="P6"><text:span text:style-name="T1">O Prefeito Municipal no uso de suas atribuições legais, com fundamento no art. xxx da Lei </text:span><text:span text:style-name="T2">Orgânica</text:span><text:span text:style-name="T1">, DECRETA:</text:span></text:p>
      <text:p text:style-name="P3"/>
      <text:p text:style-name="P6"><text:span text:style-name="T1">Art. 1º – </text:span><text:span text:style-name="T2">Este Decreto regulamenta a transição de mandato, tendo por finalidade a concretização dos princípio</text:span><text:span text:style-name="T4">s</text:span><text:span text:style-name="T2"> constitucionais da impessoalidade, eficiência e continuidade, garantindo ao </text:span><text:span text:style-name="T4">Candidato Eleito</text:span><text:span text:style-name="T2"> todas as informações necessárias para a assunção do cargo, </text:span><text:span text:style-name="T3">aplicando-se subsidiariamente a Resolução 0</text:span><text:span text:style-name="T5">34</text:span><text:span text:style-name="T3">/201</text:span><text:span text:style-name="T5">6</text:span><text:span text:style-name="T3"> do TCE/RN. </text:span></text:p>
      <text:p text:style-name="P8"/>
      <text:p text:style-name="P7"><text:span text:style-name="T1">Art. </text:span><text:span text:style-name="T2">2º – </text:span><text:span text:style-name="T5">A</text:span><text:span text:style-name="T2"> </text:span><text:span text:style-name="T5">Equipe</text:span><text:span text:style-name="T2"> de Transição, </text:span><text:span text:style-name="T5">é </text:span><text:span text:style-name="T2">composta </text:span><text:span text:style-name="T5">pelos seguintes membros, todos indicados pelo Candidato Eleito, com respectiva área de atuação:</text:span></text:p>
      <text:list xml:id="list7302070155144140814" text:style-name="L1">
        <text:list-item>
          <text:p text:style-name="P14"><text:s/>Nome, (CPF) – Planejamento;</text:p>
        </text:list-item>
        <text:list-item>
          <text:p text:style-name="P14">Nome, (CPF) – Finanças;</text:p>
        </text:list-item>
        <text:list-item>
          <text:p text:style-name="P14">Nome, (CPF) – Administração</text:p>
        </text:list-item>
        <text:list-item>
          <text:p text:style-name="P14">Nome, (CPF) – Controle Interno</text:p>
        </text:list-item>
        <text:list-item>
          <text:p text:style-name="P14">Nome,(CPF) – Contabilidade</text:p>
        </text:list-item>
        <text:list-item>
          <text:p text:style-name="P14">Nome, (CPF) – Previdência.</text:p>
          <text:p text:style-name="P14"/>
        </text:list-item>
      </text:list>
      <text:p text:style-name="P9">§1º – Os membros da equipe de transição têm por objetivo inteirar-se do funcionamento da administração municipal, para que não haja qualquer prejuízo à prestação dos serviços públicos, bem como organizar as informações prestadas para subsidiar os atos administrativos a serem editados nos primeiros dias de mandato. </text:p>
      <text:p text:style-name="P9">§2º – A <text:span text:style-name="T6">Equipe</text:span> de Transição não será remunerada.</text:p>
      <text:p text:style-name="P15">§3º – A Coordenação da Equipe caberá a : (nome completo).</text:p>
      <text:p text:style-name="P9"/>
      <text:p text:style-name="P10"><text:span text:style-name="T3">A</text:span><text:span text:style-name="T1">rt. </text:span><text:span text:style-name="T3">3</text:span><text:span text:style-name="T1">º – </text:span><text:span text:style-name="T3">Ao Coordenador da </text:span><text:span text:style-name="T5">Equipe</text:span><text:span text:style-name="T3"> de Transição </text:span><text:span text:style-name="T5">de Mandato</text:span><text:span text:style-name="T3"> compete a convocação das reuniões, devendo a primeira ser convocada para ocorrer em até dez dias da nomeação e nesta ser discutido e deliberado o calendário das reuniões seguintes até o encerramento e o plano de trabalho.</text:span></text:p>
      <text:p text:style-name="P12">Parágrafo único – a conclusão dos trabalhos será a elaboração do Relatório Técnico Conclusivo, nos moldes previstos na Resolução 0<text:span text:style-name="T6">34</text:span>/201<text:span text:style-name="T6">6</text:span> – TCE/RN.</text:p>
      <text:p text:style-name="P13">Art. <text:span text:style-name="T7">4</text:span>º – <text:span text:style-name="T6">A comissão de servidores municipais incumbida de repassar dados, informações e documentos que se fizerem essenciais ao regular cumprimento desta Resolução, bem como garantir a disponibilização da infraestrutura necessária à garantia do desenvolvimento dos trabalhos da Equipe de Transição de Mandato é composta pelos seguintes servidores:</text:span></text:p>
      <text:list xml:id="list9187135952251676545" text:style-name="L2">
        <text:list-item>
          <text:p text:style-name="P16"/>
        </text:list-item>
      </text:list>
      <text:p text:style-name="P13"/>
      <text:p text:style-name="P11"><text:span text:style-name="T1">Art. </text:span><text:span text:style-name="T5">5</text:span><text:span text:style-name="T1">º - Este decreto entra em vigor na data de sua publicação, revogando-se as disposições em contrário.</text:span></text:p>
      <text:p text:style-name="P3"/>
      <text:p text:style-name="P3"/>
      <text:p text:style-name="P1"><text:soft-page-break/><text:span text:style-name="T1">GABINETE DO PREFEITO MUNICIPAL, aos .... dias do mês de...... de 201</text:span><text:span text:style-name="T4">6</text:span><text:span text:style-name="T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8:17:36.311000000</meta:creation-date>
    <meta:editing-cycles>2</meta:editing-cycles>
    <meta:editing-duration>PT32M24S</meta:editing-duration>
    <dc:date>2016-11-15T12:51:46.586000000</dc:date>
    <meta:generator>LibreOffice/5.0.5.2$Windows_x86 LibreOffice_project/55b006a02d247b5f7215fc6ea0fde844b30035b3</meta:generator>
    <meta:document-statistic meta:table-count="0" meta:image-count="0" meta:object-count="0" meta:page-count="2" meta:paragraph-count="20" meta:word-count="344" meta:character-count="2300" meta:non-whitespace-character-count="1963"/>
  </office:meta>
</office:document-meta>
</file>