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fda2" officeooo:paragraph-rsid="0016fda2"/>
    </style:style>
    <style:style style:name="P2" style:family="paragraph" style:parent-style-name="Standard">
      <style:paragraph-properties fo:text-align="justify" style:justify-single-word="false"/>
      <style:text-properties officeooo:rsid="0016fda2" officeooo:paragraph-rsid="0016fda2"/>
    </style:style>
    <style:style style:name="P3" style:family="paragraph" style:parent-style-name="Standard">
      <style:paragraph-properties fo:text-align="justify" style:justify-single-word="false"/>
      <style:text-properties officeooo:rsid="0016fda2" officeooo:paragraph-rsid="001a8663"/>
    </style:style>
    <style:style style:name="T1" style:family="text">
      <style:text-properties officeooo:rsid="001a8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gestão de Roteiro para Contratação de Escritório de Advocacia por Inexigibilidade por Municípios.</text:p>
      <text:p text:style-name="P1"/>
      <text:p text:style-name="P1"/>
      <text:p text:style-name="P2">1 – Memorando informando ao Prefeito a necessidade dos serviços advocatícios; <text:span text:style-name="T1">Facultativo</text:span></text:p>
      <text:p text:style-name="P2"/>
      <text:p text:style-name="P2">2 – Despacho do Prefeito autorizando a abertura do processo de despesa; <text:span text:style-name="T1">OK</text:span></text:p>
      <text:p text:style-name="P2"/>
      <text:p text:style-name="P2">3 – Despacho do Presidente da CPL juntando as Minutas do Termo de Inexigibilidade e do Contrato e a Pesquisa Mercadológica;</text:p>
      <text:p text:style-name="P2"/>
      <text:p text:style-name="P2">4 – Minuta do Termo de Inexigibilidade;</text:p>
      <text:p text:style-name="P2"/>
      <text:p text:style-name="P2">5 – Minuta do Contrato;</text:p>
      <text:p text:style-name="P2"/>
      <text:p text:style-name="P2">6 – Pesquisa Mercadológica;</text:p>
      <text:p text:style-name="P2"/>
      <text:p text:style-name="P3">7 – <text:span text:style-name="T1">Despacho do Secretário acerca da existência de orçamento.</text:span></text:p>
      <text:p text:style-name="P3"/>
      <text:p text:style-name="P3"><text:span text:style-name="T1">8 – </text:span>Despacho do Prefeito indicando o possível contratado e solicitando seja o mesmo convidado a ofertar propostas financeiras;</text:p>
      <text:p text:style-name="P2"/>
      <text:p text:style-name="P2"><text:span text:style-name="T1">9</text:span> – Contratado se apresenta com currículo (se PJ currículo dos membros) e faz a proposta financeira;</text:p>
      <text:p text:style-name="P2"/>
      <text:p text:style-name="P2"><text:span text:style-name="T1">10</text:span> – Se aceita, procede-se a homologação e Adjudicação;</text:p>
      <text:p text:style-name="P2"/>
      <text:p text:style-name="P2"><text:span text:style-name="T1">11</text:span> – Termo de Inexigibilidade</text:p>
      <text:p text:style-name="P2"/>
      <text:p text:style-name="P2"><text:span text:style-name="T1">12</text:span> – Contrato</text:p>
      <text:p text:style-name="P2"/>
      <text:p text:style-name="P2"><text:span text:style-name="T1">13</text:span> – Publicação do Extrato de Inexigibilidade <text:span text:style-name="T1">e do</text:span> Contrato;</text:p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0:55:43.713000000</meta:creation-date>
    <meta:editing-duration>PT46M6S</meta:editing-duration>
    <meta:editing-cycles>4</meta:editing-cycles>
    <meta:generator>LibreOffice/4.4.7.2$Windows_x86 LibreOffice_project/f3153a8b245191196a4b6b9abd1d0da16eead600</meta:generator>
    <dc:date>2017-01-03T11:51:38.622000000</dc:date>
    <meta:document-statistic meta:table-count="0" meta:image-count="0" meta:object-count="0" meta:page-count="1" meta:paragraph-count="15" meta:word-count="135" meta:character-count="919" meta:non-whitespace-character-count="784"/>
  </office:meta>
</office:document-meta>
</file>