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mbria" fo:font-size="16pt" officeooo:rsid="000247e4" officeooo:paragraph-rsid="000247e4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Cambria" fo:font-size="16pt" officeooo:rsid="000247e4" officeooo:paragraph-rsid="000247e4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0pt" officeooo:rsid="000247e4" officeooo:paragraph-rsid="000247e4" style:font-size-asian="20pt" style:font-size-complex="20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Cambria" fo:font-size="16pt" officeooo:rsid="000247e4" officeooo:paragraph-rsid="000247e4" style:font-size-asian="14pt" style:font-size-complex="1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Cambria" fo:font-size="16pt" officeooo:rsid="0002eaed" officeooo:paragraph-rsid="0002eaed" style:font-size-asian="14pt" style:font-size-complex="1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Cambria" fo:font-size="16pt" officeooo:rsid="00046002" officeooo:paragraph-rsid="00046002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Cambria" fo:font-size="16pt" officeooo:rsid="000247e4" officeooo:paragraph-rsid="000247e4" style:font-size-asian="14pt" style:font-size-complex="16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16pt" officeooo:rsid="0002eaed" officeooo:paragraph-rsid="0002eaed" style:font-size-asian="14pt" style:font-size-complex="16pt"/>
    </style:style>
    <style:style style:name="T1" style:family="text">
      <style:text-properties officeooo:rsid="0002eaed"/>
    </style:style>
    <style:style style:name="T2" style:family="text">
      <style:text-properties officeooo:rsid="00056e6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NSIÇÃO DE MANDATO – Contato inicial do Eleito.</text:p>
      <text:p text:style-name="P1"/>
      <text:p text:style-name="P1"/>
      <text:p text:style-name="P2">(Cidade), (dia) de (mês) de 2016. </text:p>
      <text:p text:style-name="P1"/>
      <text:p text:style-name="P1"><text:span text:style-name="T2">[Documento] </text:span>Nº XX/2016.</text:p>
      <text:p text:style-name="P1"/>
      <text:p text:style-name="P1"/>
      <text:p text:style-name="P1">Ao Excelentíssimo Senhor Prefeito Municipal de (Município).</text:p>
      <text:p text:style-name="P1"/>
      <text:p text:style-name="P1"/>
      <text:p text:style-name="P1"/>
      <text:p text:style-name="P7">(Nome completo), prefeito eleito para o mandato que sucederá o de Vossa Excelência, venho solicitar informações acerca da existência de Lei Municipal regendo a transição de gestão ou que seja expedido Decreto das regras atinentes, sugerindo desde já a minuta que segue em anexo. </text:p>
      <text:p text:style-name="P5">Aproveito ainda o ensejo para indicar os membros da Equipe de Transição de Mandato nos precisos termos do Art. 3º da Resolução 034/2016 – TCE, 03.11.2016: </text:p>
      <text:p text:style-name="P8"><draw:frame draw:style-name="fr1" draw:name="Objeto1" text:anchor-type="paragraph" svg:x="2.54cm" svg:y="0.512cm" svg:width="11.92cm" svg:height="3.1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6">A Coordenação da Equipe de Transição caberá a (fulano de tal)</text:p>
      <text:p text:style-name="P4">Sem mais para o momento, reitero os votos de sucesso na condução desta transição para que possamos dar efetividade ao princípio da impessoalidade e da continuidade da administração pública.</text:p>
      <text:p text:style-name="P4"/>
      <text:p text:style-name="P4">Nestes Termos,</text:p>
      <text:p text:style-name="P4">Pede Deferimento.</text:p>
      <text:p text:style-name="P4"/>
      <text:p text:style-name="P4"/>
      <text:p text:style-name="P4">Prefeito Ele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08:07:13.637000000</meta:creation-date>
    <meta:editing-cycles>5</meta:editing-cycles>
    <meta:editing-duration>PT32M44S</meta:editing-duration>
    <dc:date>2016-11-15T13:22:44.483000000</dc:date>
    <meta:generator>LibreOffice/5.0.5.2$Windows_x86 LibreOffice_project/55b006a02d247b5f7215fc6ea0fde844b30035b3</meta:generator>
    <meta:document-statistic meta:table-count="0" meta:image-count="0" meta:object-count="1" meta:page-count="1" meta:paragraph-count="11" meta:word-count="138" meta:character-count="896" meta:non-whitespace-character-count="7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9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Áre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lanejament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inanç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dministraçã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trole Intern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tabilid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revidênci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12:35:38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