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0dd8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40dd8" style:font-size-asian="12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40dd8" style:font-size-asian="12pt" style:font-name-complex="Arial1"/>
    </style:style>
    <style:style style:name="P4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Arial" fo:font-size="12pt" officeooo:paragraph-rsid="00040dd8" style:font-size-asian="12pt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77a4c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040dd8" style:font-size-asian="12pt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40dd8" officeooo:paragraph-rsid="00040dd8" style:font-size-asian="12pt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77a4c" officeooo:paragraph-rsid="00077a4c" style:font-size-asian="12pt" style:font-name-complex="Arial1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4faa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04faa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rsid="0004faad" officeooo:paragraph-rsid="0004faad" style:font-size-asian="12pt" style:font-name-complex="Arial1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paragraph-rsid="00077a4c" style:font-size-asian="12pt" style:font-name-complex="Arial1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77a4c" officeooo:paragraph-rsid="00077a4c" style:font-size-asian="12pt" style:font-name-complex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rsid="00040dd8" officeooo:paragraph-rsid="000bb942" style:font-size-asian="12pt" style:font-name-complex="Arial1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40dd8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9ef17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09ef17" officeooo:paragraph-rsid="0009ef17"/>
    </style:style>
    <style:style style:name="P1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2pt" officeooo:paragraph-rsid="00077a4c" style:font-size-asian="12pt" style:font-name-complex="Arial1"/>
    </style:style>
    <style:style style:name="P19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officeooo:paragraph-rsid="00040dd8"/>
    </style:style>
    <style:style style:name="T1" style:family="text">
      <style:text-properties style:font-name="Arial" fo:font-size="12pt" style:font-size-asian="12pt" style:font-name-complex="Arial1"/>
    </style:style>
    <style:style style:name="T2" style:family="text">
      <style:text-properties style:font-name="Arial" fo:font-size="12pt" officeooo:rsid="00040dd8" style:font-size-asian="12pt" style:font-name-complex="Arial1"/>
    </style:style>
    <style:style style:name="T3" style:family="text">
      <style:text-properties style:font-name="Arial" fo:font-size="12pt" officeooo:rsid="0004faad" style:font-size-asian="12pt" style:font-name-complex="Arial1"/>
    </style:style>
    <style:style style:name="T4" style:family="text">
      <style:text-properties style:font-name="Arial" fo:font-size="12pt" officeooo:rsid="0006cd00" style:font-size-asian="12pt" style:font-name-complex="Arial1"/>
    </style:style>
    <style:style style:name="T5" style:family="text">
      <style:text-properties style:font-name="Arial" fo:font-size="12pt" officeooo:rsid="00077a4c" style:font-size-asian="12pt" style:font-name-complex="Arial1"/>
    </style:style>
    <style:style style:name="T6" style:family="text">
      <style:text-properties style:font-name="Arial" fo:font-size="12pt" officeooo:rsid="00093e9a" style:font-size-asian="12pt" style:font-name-complex="Arial1"/>
    </style:style>
    <style:style style:name="T7" style:family="text">
      <style:text-properties style:font-name="Arial" fo:font-size="12pt" officeooo:rsid="0009ef17" style:font-size-asian="12pt" style:font-name-complex="Arial1"/>
    </style:style>
    <style:style style:name="T8" style:family="text">
      <style:text-properties style:font-name="Arial" fo:font-size="12pt" officeooo:rsid="000bb942" style:font-size-asian="12pt" style:font-name-complex="Arial1"/>
    </style:style>
    <style:style style:name="T9" style:family="text">
      <style:text-properties officeooo:rsid="00077a4c"/>
    </style:style>
    <style:style style:name="T10" style:family="text">
      <style:text-properties officeooo:rsid="0004faad"/>
    </style:style>
    <style:style style:name="T11" style:family="text">
      <style:text-properties officeooo:rsid="0009ef17"/>
    </style:style>
    <style:style style:name="T12" style:family="text">
      <style:text-properties officeooo:rsid="000bb94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NUTA DE </text:span><text:span text:style-name="T6">PORTARIA</text:span><text:span text:style-name="T2"> </text:span><text:span text:style-name="T1">Nº </text:span><text:span text:style-name="T2">XX</text:span><text:span text:style-name="T1">/201</text:span><text:span text:style-name="T7">7</text:span></text:p>
      <text:p text:style-name="P3"/>
      <text:p text:style-name="P3"/>
      <text:p text:style-name="P19"><text:span text:style-name="T1">Dispõe </text:span><text:span text:style-name="T7">sobre a constituição da Comissão Especial</text:span><text:span text:style-name="T1">. </text:span></text:p>
      <text:p text:style-name="P4"/>
      <text:p text:style-name="P6"/>
      <text:p text:style-name="P6"/>
      <text:p text:style-name="P6"/>
      <text:p text:style-name="P16"><text:span text:style-name="T1">O Prefeito Municipal no uso de suas atribuições legais, com fundamento no art. xxx da Lei </text:span><text:span text:style-name="T2">Orgânica </text:span><text:span text:style-name="T7">e Art. 11 da Resolução 34/2016 do TCE/RN</text:span><text:span text:style-name="T1">:</text:span></text:p>
      <text:p text:style-name="P15"><text:span text:style-name="T1"/></text:p>
      <text:p text:style-name="P17"><text:span text:style-name="T1">CONSIDERANDO, que o Art. 2º da Resolução 34/2016 do TCE e o Decreto Municipal XX/2016 foram descumpridos, não tendo sido propiciadas as condições nem repassadas as informações necessárias à Equipe de Transição do atual Prefeito para a implementação da nova gestão;</text:span></text:p>
      <text:p text:style-name="P15"><text:span text:style-name="T1"/></text:p>
      <text:p text:style-name="P17"><text:span text:style-name="T1">RESOLVE:</text:span></text:p>
      <text:p text:style-name="P3"/>
      <text:p text:style-name="P16"><text:span text:style-name="T1">Art. 1º – Fica</text:span><text:span text:style-name="T7"> constituída a Comissão Especial com a finalidade de proceder aos levantamentos dos elementos necessários à tomada de conhecimento acerca da realidade administrativa</text:span><text:span text:style-name="T3">.</text:span></text:p>
      <text:p text:style-name="P14"><text:span text:style-name="T3"/></text:p>
      <text:p text:style-name="P14"><text:span text:style-name="T12">Parágrafo único –</text:span><text:span text:style-name="T3"> </text:span><text:span text:style-name="T11">A Comissão tem as funções previstas e deverá observar os prazos constantes da Resolução 34/2016 – TCE/RN</text:span><text:span text:style-name="T3">.</text:span></text:p>
      <text:p text:style-name="P6"/>
      <text:p text:style-name="P5"><text:span text:style-name="T1">Art. </text:span><text:span text:style-name="T2">2º – </text:span><text:span text:style-name="T5">A</text:span><text:span text:style-name="T2"> </text:span><text:span text:style-name="T7">Comissão Especial</text:span><text:span text:style-name="T2">, </text:span><text:span text:style-name="T5">é </text:span><text:span text:style-name="T2">composta </text:span><text:span text:style-name="T5">pelos seguintes membros, com respectiva área de atuação:</text:span></text:p>
      <text:list xml:id="list7302259368854618297" text:style-name="L1">
        <text:list-item>
          <text:p text:style-name="P13"><text:s/>Nome, (CPF) – Planejamento;</text:p>
        </text:list-item>
        <text:list-item>
          <text:p text:style-name="P13">Nome, (CPF) – Finanças;</text:p>
        </text:list-item>
        <text:list-item>
          <text:p text:style-name="P13">Nome, (CPF) – Administração</text:p>
        </text:list-item>
        <text:list-item>
          <text:p text:style-name="P13">Nome, (CPF) – Controle Interno</text:p>
        </text:list-item>
        <text:list-item>
          <text:p text:style-name="P13">Nome,(CPF) – Contabilidade</text:p>
        </text:list-item>
        <text:list-item>
          <text:p text:style-name="P13">Nome, (CPF) – Previdência.</text:p>
          <text:p text:style-name="P13"/>
        </text:list-item>
      </text:list>
      <text:p text:style-name="P10"><text:span text:style-name="T1">Art. </text:span><text:span text:style-name="T7">3</text:span><text:span text:style-name="T1">º - Est</text:span><text:span text:style-name="T7">a</text:span><text:span text:style-name="T1"> </text:span><text:span text:style-name="T7">Portaria</text:span><text:span text:style-name="T1"> entra em vigor na data de sua publicação, revogando-se as disposições em contrário.</text:span></text:p>
      <text:p text:style-name="P3"/>
      <text:p text:style-name="P3"/>
      <text:p text:style-name="P1"><text:span text:style-name="T1">GABINETE DO PREFEITO MUNICIPAL, aos .... dias do mês de...... de 201</text:span><text:span text:style-name="T8">7</text:span><text:span text:style-name="T1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31:00</meta:creation-date>
    <meta:editing-cycles>5</meta:editing-cycles>
    <meta:editing-duration>PT1H10M18S</meta:editing-duration>
    <dc:date>2017-01-02T09:24:01.036000000</dc:date>
    <meta:generator>LibreOffice/4.4.7.2$Windows_x86 LibreOffice_project/f3153a8b245191196a4b6b9abd1d0da16eead600</meta:generator>
    <dc:title>ATOS</dc:title>
    <meta:initial-creator>tce</meta:initial-creator>
    <meta:document-statistic meta:table-count="0" meta:image-count="0" meta:object-count="0" meta:page-count="1" meta:paragraph-count="16" meta:word-count="191" meta:character-count="1241" meta:non-whitespace-character-count="1060"/>
  </office:meta>
</office:document-meta>
</file>